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met" svg:font-family="Helmet, Freesans, Helvetica, Arial, sans-serif"/>
    <style:font-face style:name="OpenSymbol" svg:font-family="OpenSymbol"/>
    <style:font-face style:name="Trebuchet MS1" svg:font-family="'Trebuchet MS', sans-serif"/>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text-properties style:font-name="Trebuchet MS" style:text-underline-style="solid" style:text-underline-width="auto" style:text-underline-color="font-color"/>
    </style:style>
    <style:style style:name="P3" style:family="paragraph" style:parent-style-name="Standard">
      <style:text-properties style:font-name="Trebuchet M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font-name="Trebuchet M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rebuchet MS"/>
    </style:style>
    <style:style style:name="P6" style:family="paragraph" style:parent-style-name="Standard">
      <style:text-properties style:font-name="Trebuchet MS" fo:font-weight="bold" style:font-weight-asian="bold" style:font-weight-complex="bold"/>
    </style:style>
    <style:style style:name="P7" style:family="paragraph" style:parent-style-name="Standard">
      <style:text-properties fo:font-variant="normal" fo:text-transform="none" fo:color="#222222" style:font-name="Trebuchet MS" fo:font-size="12pt" fo:letter-spacing="normal" fo:font-style="normal" fo:font-weight="normal" style:font-size-asian="12pt" style:font-size-complex="12pt"/>
    </style:style>
    <style:style style:name="P8" style:family="paragraph" style:parent-style-name="Standard">
      <style:text-properties fo:font-variant="normal" fo:text-transform="none" fo:color="#222222" style:font-name="Trebuchet MS1" fo:font-size="12pt" fo:letter-spacing="normal" fo:font-style="normal" fo:font-weight="normal"/>
    </style:style>
    <style:style style:name="P9" style:family="paragraph" style:parent-style-name="Standard">
      <style:paragraph-properties fo:margin-left="0cm" fo:margin-right="1cm" fo:orphans="2" fo:widows="2" fo:text-indent="0cm" style:auto-text-indent="false" style:writing-mode="lr-tb"/>
      <style:text-properties fo:font-variant="normal" fo:text-transform="none" fo:color="#000000" style:font-name="Trebuchet MS" fo:font-size="12pt" fo:letter-spacing="normal" fo:font-style="normal" fo:font-weight="normal" style:font-size-asian="12pt" style:font-weight-asian="normal" style:font-size-complex="12pt" style:font-weight-complex="normal"/>
    </style:style>
    <style:style style:name="P10" style:family="paragraph" style:parent-style-name="Quotations">
      <style:paragraph-properties fo:margin-left="1.296cm" fo:margin-right="1cm" fo:margin-top="0cm" fo:margin-bottom="0.499cm" fo:orphans="2" fo:widows="2" fo:text-indent="0cm" style:auto-text-indent="false" style:writing-mode="lr-tb"/>
      <style:text-properties fo:font-variant="normal" fo:text-transform="none" fo:color="#000000" style:font-name="Trebuchet MS" fo:font-size="12pt" fo:letter-spacing="normal" fo:font-style="normal" fo:font-weight="normal" style:font-size-asian="12pt" style:font-size-complex="12pt"/>
    </style:style>
    <style:style style:name="P11" style:family="paragraph" style:parent-style-name="Standard">
      <style:paragraph-properties fo:margin-top="0cm" fo:margin-bottom="0cm" fo:widows="1"/>
      <style:text-properties fo:font-variant="normal" fo:text-transform="none" fo:color="#222222" style:font-name="Arial" fo:font-size="10pt" fo:letter-spacing="normal" fo:font-style="normal" fo:font-weight="normal" style:font-size-asian="10pt" style:font-size-complex="10pt"/>
    </style:style>
    <style:style style:name="P12" style:family="paragraph" style:parent-style-name="Standard" style:master-page-name="">
      <style:paragraph-properties fo:margin-left="1.27cm" fo:margin-right="0cm" fo:text-indent="0cm" style:auto-text-indent="false" style:page-number="auto"/>
      <style:text-properties fo:font-variant="normal" fo:text-transform="none" fo:color="#222222" style:font-name="Trebuchet MS1" fo:font-size="12pt" fo:letter-spacing="normal" fo:font-style="normal" fo:font-weight="normal"/>
    </style:style>
    <style:style style:name="P13" style:family="paragraph" style:parent-style-name="Quotations">
      <style:paragraph-properties fo:margin-left="0cm" fo:margin-right="1cm" fo:orphans="2" fo:widows="2" fo:text-indent="0cm" style:auto-text-indent="false" style:writing-mode="lr-tb"/>
    </style:style>
    <style:style style:name="P14" style:family="paragraph" style:parent-style-name="Quotations">
      <style:paragraph-properties fo:margin-left="0cm" fo:margin-right="1cm" fo:orphans="2" fo:widows="2" fo:text-indent="0cm" style:auto-text-indent="false" style:writing-mode="lr-tb"/>
      <style:text-properties style:font-name="Trebuchet MS"/>
    </style:style>
    <style:style style:name="P15" style:family="paragraph" style:parent-style-name="Quotations">
      <style:paragraph-properties fo:margin-left="0cm" fo:margin-right="1cm" fo:orphans="2" fo:widows="2" fo:text-indent="0cm" style:auto-text-indent="false" style:writing-mode="lr-tb"/>
      <style:text-properties fo:font-variant="normal" fo:text-transform="none" fo:color="#000000" style:font-name="Trebuchet MS" fo:letter-spacing="normal" fo:font-style="normal" style:text-underline-style="solid" style:text-underline-width="auto" style:text-underline-color="font-color" fo:font-weight="bold" style:font-weight-asian="bold" style:font-weight-complex="bold"/>
    </style:style>
    <style:style style:name="P16" style:family="paragraph" style:parent-style-name="Quotations" style:master-page-name="">
      <style:paragraph-properties fo:margin-left="1.296cm" fo:margin-right="1cm" fo:margin-top="0cm" fo:margin-bottom="0.499cm" fo:orphans="2" fo:widows="2" fo:text-indent="0cm" style:auto-text-indent="false" style:page-number="auto" style:writing-mode="lr-tb"/>
      <style:text-properties fo:font-variant="normal" fo:text-transform="none" fo:color="#000000" style:font-name="Trebuchet MS" fo:font-size="12pt" fo:letter-spacing="normal" fo:font-style="normal" fo:font-weight="normal" style:font-size-asian="12pt" style:font-size-complex="12pt"/>
    </style:style>
    <style:style style:name="P17" style:family="paragraph" style:parent-style-name="Standard" style:list-style-name="L1"/>
    <style:style style:name="P18" style:family="paragraph" style:parent-style-name="Standard" style:list-style-name="L1">
      <style:text-properties style:font-name="Trebuchet MS"/>
    </style:style>
    <style:style style:name="P19" style:family="paragraph" style:parent-style-name="Standard" style:list-style-name="L1">
      <style:text-properties style:font-name="Trebuchet MS" fo:font-size="12pt" style:font-size-asian="12pt" style:font-size-complex="12pt"/>
    </style:style>
    <style:style style:name="P20" style:family="paragraph" style:parent-style-name="Standard" style:list-style-name="L1">
      <style:text-properties style:font-name="Trebuchet MS" fo:font-size="12pt" fo:font-weight="normal" style:font-size-asian="12pt" style:font-weight-asian="normal" style:font-size-complex="12pt" style:font-weight-complex="normal"/>
    </style:style>
    <style:style style:name="P21" style:family="paragraph" style:parent-style-name="Standard" style:list-style-name="L2">
      <style:text-properties style:font-name="Trebuchet MS" fo:font-weight="bold" style:font-weight-asian="bold" style:font-weight-complex="bold"/>
    </style:style>
    <style:style style:name="P22" style:family="paragraph" style:parent-style-name="Standard" style:list-style-name="L1">
      <style:text-properties fo:font-variant="normal" fo:text-transform="none" fo:color="#222222" style:font-name="Trebuchet MS" fo:font-size="12pt" fo:letter-spacing="normal" fo:font-style="normal" fo:font-weight="normal" style:font-size-asian="12pt" style:font-weight-asian="normal" style:font-size-complex="12pt" style:font-weight-complex="normal"/>
    </style:style>
    <style:style style:name="P23" style:family="paragraph" style:parent-style-name="Standard" style:list-style-name="L1">
      <style:text-properties fo:font-variant="normal" fo:text-transform="none" fo:color="#222222" style:font-name="Trebuchet MS" fo:font-size="12pt" fo:letter-spacing="normal" fo:font-style="normal" style:text-underline-style="none" fo:font-weight="normal" style:font-size-asian="12pt" style:font-weight-asian="normal" style:font-size-complex="12pt" style:font-weight-complex="normal"/>
    </style:style>
    <style:style style:name="P24" style:family="paragraph" style:parent-style-name="Standard" style:list-style-name="L1">
      <style:text-properties fo:font-variant="normal" fo:text-transform="none" fo:color="#222222" style:font-name="Trebuchet MS1" fo:font-size="12pt" fo:letter-spacing="normal" fo:font-style="normal" fo:font-weight="normal"/>
    </style:style>
    <style:style style:name="P25" style:family="paragraph" style:parent-style-name="Standard" style:list-style-name="L1">
      <style:text-properties fo:font-variant="normal" fo:text-transform="none" fo:color="#1155cc" style:font-name="arial" fo:font-size="9pt" fo:letter-spacing="normal" fo:font-style="normal" fo:font-weight="normal"/>
    </style:style>
    <style:style style:name="P26" style:family="paragraph" style:parent-style-name="Standard" style:list-style-name="L1">
      <style:text-properties fo:color="#000000" style:font-name="Trebuchet MS" fo:font-size="12pt" style:font-size-asian="12pt" style:font-size-complex="12pt"/>
    </style:style>
    <style:style style:name="P27" style:family="paragraph" style:parent-style-name="Standard" style:list-style-name="L1">
      <style:paragraph-properties fo:margin-top="0cm" fo:margin-bottom="0cm" fo:widows="1"/>
      <style:text-properties fo:font-variant="normal" fo:text-transform="none" fo:color="#222222" style:font-name="Trebuchet MS" fo:font-size="12pt" fo:letter-spacing="normal" fo:font-style="normal" fo:font-weight="normal" style:font-size-asian="12pt" style:font-weight-asian="normal" style:font-size-complex="12pt" style:font-weight-complex="normal"/>
    </style:style>
    <style:style style:name="P28" style:family="paragraph" style:parent-style-name="Standard" style:list-style-name="L2" style:master-page-name="">
      <style:paragraph-properties fo:margin-left="0.714cm" fo:margin-right="0cm" fo:text-indent="0cm" style:auto-text-indent="false" style:page-number="auto"/>
      <style:text-properties style:font-name="Trebuchet MS" fo:font-weight="normal" style:font-weight-asian="normal" style:font-weight-complex="normal"/>
    </style:style>
    <style:style style:name="T1" style:family="text">
      <style:text-properties fo:font-variant="normal" fo:text-transform="none" fo:color="#222222" style:font-name="Trebuchet MS" fo:font-size="12pt" fo:letter-spacing="normal" fo:font-style="normal" style:text-underline-style="none" fo:font-weight="bold" style:font-size-asian="12pt" style:font-weight-asian="bold" style:font-size-complex="12pt" style:font-weight-complex="bold"/>
    </style:style>
    <style:style style:name="T2" style:family="text">
      <style:text-properties fo:font-variant="normal" fo:text-transform="none" fo:color="#222222" style:font-name="Trebuchet MS" fo:font-size="12pt" fo:letter-spacing="normal" fo:font-style="normal" style:text-underline-style="none" fo:font-weight="normal" style:font-size-asian="12pt" style:font-weight-asian="normal" style:font-size-complex="12pt" style:font-weight-complex="normal"/>
    </style:style>
    <style:style style:name="T3" style:family="text">
      <style:text-properties fo:font-variant="normal" fo:text-transform="none" fo:color="#222222" style:font-name="Trebuchet MS1" fo:font-size="12pt" fo:letter-spacing="normal" fo:font-style="normal" fo:font-weight="normal"/>
    </style:style>
    <style:style style:name="T4" style:family="text">
      <style:text-properties fo:font-variant="normal" fo:text-transform="none" fo:color="#222222" fo:letter-spacing="normal" fo:font-style="normal"/>
    </style:style>
    <style:style style:name="T5" style:family="text">
      <style:text-properties fo:font-variant="normal" fo:text-transform="none" fo:color="#222222" fo:letter-spacing="normal" fo:font-style="normal" fo:font-weight="normal"/>
    </style:style>
    <style:style style:name="T6" style:family="text">
      <style:text-properties fo:font-variant="normal" fo:text-transform="none" fo:color="#222222" fo:letter-spacing="normal" fo:font-style="normal" style:text-underline-style="solid" style:text-underline-width="auto" style:text-underline-color="font-color"/>
    </style:style>
    <style:style style:name="T7" style:family="text">
      <style:text-properties fo:font-variant="normal" fo:text-transform="none" fo:color="#1155cc" style:font-name="arial" fo:font-size="9pt" fo:letter-spacing="normal" fo:font-style="normal" fo:font-weight="normal"/>
    </style:style>
    <style:style style:name="T8" style:family="text">
      <style:text-properties fo:font-variant="normal" fo:text-transform="none" fo:color="#000000" style:font-name="Trebuchet MS" fo:font-size="12pt" fo:letter-spacing="normal" fo:font-style="normal" fo:font-weight="normal" style:font-size-asian="12pt" style:font-size-complex="12pt"/>
    </style:style>
    <style:style style:name="T9" style:family="text">
      <style:text-properties fo:font-variant="normal" fo:text-transform="none" fo:color="#141823" style:font-name="Trebuchet MS" fo:font-size="12pt" fo:letter-spacing="normal" fo:font-style="normal" fo:font-weight="normal" style:font-size-asian="12pt" style:font-style-asian="normal" style:font-weight-asian="normal" style:font-name-complex="Arial" style:font-size-complex="12pt"/>
    </style:style>
    <style:style style:name="T10" style:family="text">
      <style:text-properties fo:font-variant="normal" fo:text-transform="none" fo:color="#141823" style:font-name="Trebuchet MS" fo:font-size="12pt" fo:letter-spacing="normal" fo:font-style="normal" fo:font-weight="bold" style:font-size-asian="12pt" style:font-style-asian="normal" style:font-weight-asian="bold" style:font-name-complex="Arial" style:font-size-complex="12pt" style:font-weight-complex="bold"/>
    </style:style>
    <style:style style:name="T11" style:family="text">
      <style:text-properties style:font-name="Trebuchet MS"/>
    </style:style>
    <style:style style:name="T12" style:family="text">
      <style:text-properties style:font-name="Trebuchet MS" fo:font-weight="bold" style:font-weight-asian="bold" style:font-weight-complex="bold"/>
    </style:style>
    <style:style style:name="T13" style:family="text">
      <style:text-properties style:font-name="Trebuchet MS" fo:font-size="12pt" style:font-size-asian="12pt" style:font-size-complex="12pt"/>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color="#000000" style:font-name="Trebuchet MS"/>
    </style:style>
    <style:style style:name="T17" style:family="text">
      <style:text-properties fo:color="#000000" style:font-name="Trebuchet M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p>
      <text:p text:style-name="P4">Isle of Man and offshore finance – a briefing paper (October 2017) </text:p>
      <text:p text:style-name="P5">by Phil Craine (Convenor, Taxwatch)</text:p>
      <text:p text:style-name="P1"/>
      <text:p text:style-name="P3">Context and origin of offshore industry</text:p>
      <text:p text:style-name="P1">The Isle of Man's economy was dominated by tourism from 1890s, but with the advent of package holidays in late 1960s/early 70s our visitor numbers went into steep decline as our clientele headed for Mediterranean holidays for the same price – and guaranteed sunshine! <text:s/>The island suffered depopulation and emigration. <text:s/>But, always separate from the UK, it had the freedom to make its own laws on social, economic &amp; taxation issues. <text:s/>It therefore – like the Channel Islands – evolved quickly into an offshore model, seeking to attract funds from around the world (especially UK at first), and a few 'high net worth' residents too. <text:s/>This strategy has undoubtedly brought prosperity to the Island, mainly through jobs these past 40 years, evidenced by a 70% increase in its population (50k to 85k) - but at what cost to our neighbours, and – since the credit crunch - how sustainable is the model? </text:p>
      <text:p text:style-name="P1"/>
      <text:p text:style-name="P1">The IoM is a small player on the offshore scene globally; larger players include Jersey, Cayman islands, British Virgin islands, as well as Luxembourg, Dubai &amp; Singapore. <text:s text:c="2"/>It's also important to appreciate that the British Crown Dependencies (Isle of Man, Jersey and Guernsey) are all satellites of the City of London; funds deposited offshore in the islands are routinely transferred to the City.</text:p>
      <text:p text:style-name="P1"/>
      <text:p text:style-name="P1">It's also true to say that much of the Island's finance industry is legitimate, and moreover the Island has taken some steps to clean up its act over the past decade – for example, improved 'Know Your Customer' regulation; compulsory sharing of bank account information; compliance with the EU Code of Conduct Group; creation of a register of company ownership (albeit not public). <text:s/>Yet there is still some way to go, illustrated by the problems outlined below.</text:p>
      <text:p text:style-name="P6"/>
      <text:p text:style-name="P3">Problems with IoM's offshore industry</text:p>
      <text:p text:style-name="P2"/>
      <text:list xml:id="list4991645266837115030" text:style-name="L1">
        <text:list-header>
          <text:p text:style-name="P18"><text:span text:style-name="T14">1. <text:s/>Facilitates tax avoidance and evasion.</text:span> <text:s/></text:p>
          <text:p text:style-name="P18">Some offshore characteristics (0% company tax rate; light regulation; no requirement for accounts or ownership to be made public) <text:span text:style-name="T15">encourages both tax avoidance (legal) and evasion (illegal). <text:s/>Money is deposited here by non-residents, which results in such non-residents escaping tax in their home country (eg payroll schemes as in (5) below), and paying no tax in the Isle of Man either. <text:s/>Even if this is legal, many consider it to be unethical on the grounds that tax should be paid on income where it is earned or generated. <text:s/>Furthermore, the offshore model is becoming increasingly </text:span>unsustainable (as well as a reputational risk) following international pressure on offshores since 2008. <text:s text:c="3"/>The UK has recently introduced a new corporate offence of failure to correct the criminal facilitation of tax evasion relating to offshore matters, <text:s/>which may cause widespread concern among the Isle of Man's financial services providers and their clients.</text:p>
          <text:p text:style-name="P18"/>
          <text:p text:style-name="P18"><text:span text:style-name="T14">2. <text:s/>Attracts dubious and failed investment funds.</text:span> </text:p>
          <text:p text:style-name="P18">Recent years have seen the surfacing – often in court and in liquidation – of Manx-registered investment funds where depositors have lost their savings,<text:span text:style-name="T13"> with claims of </text:span><text:soft-page-break/><text:span text:style-name="T13">insufficient protection by the IoM regulator, the Financial Services Authority (FSA). <text:s/></text:span></text:p>
          <text:p text:style-name="P19"/>
          <text:p text:style-name="P19">A recent example of a problematic invstment fund is <text:span text:style-name="T5">Quadris, which was put into receivership in 2017, with 1,200 investors fearing they will lose much of their money. <text:s/>They are critical of the FSA for failing to protect their interests. The FSA is not obliged to licence or regulate schemes which are aimed at 'experienced' investors; neither is there a compensation scheme for them when things go wrong. Quadris sought investors' capital for developing teak plantations in Brazil, and the case has similarities to the recently failed Premier Group. <text:s/>After several years, the Louis Group scandal is still being investigated, and one has to ask whether light regulation, combined with a 0% company tax rate, has attracted to the Island more than our fair share of dubious players, with consequences for our international reputation.</text:span></text:p>
        </text:list-header>
      </text:list>
      <text:p text:style-name="P7"/>
      <text:list xml:id="list21729524" text:continue-numbering="true" text:style-name="L1">
        <text:list-header>
          <text:p text:style-name="P17"><text:span text:style-name="T12">3. <text:s/>Company profit-shifting.</text:span><text:span text:style-name="T11"> <text:s/></text:span></text:p>
          <text:p text:style-name="P20"><text:span text:style-name="T6">Case study: Caffe Nero.</text:span><text:span text:style-name="T4"> <text:s text:c="2"/>Dixcart is an IoM-registered Corporate Service Provider (CSP) based at 69 Athol Street, Douglas. <text:s/>It is the registered office of Saratoga Ltd, the ultimate parent company of Caffe Nero, the UK's third largest coffee chain with over 500 outlets. <text:s/>In 2014 the Tax Justice Network analysed the UK accounts of Caffe Nero. </text:span></text:p>
          <text:p text:style-name="P22">“The Caffe Nero operation is successful and profitable, generating an operating profit of about £21 million before tax in 2013. <text:s/>This operating profit is entirely cancelled at group level by over £40 million of interest liabilities, at least £13 million of which was due to group companies in 2013. <text:s/>The debt burdens of the group were imposed upon it at the time that it acquired Caffe Nero: they were not incurred as a result of trading; they were incurred in the course of purchasing that trade, which is a distinct and separate activity. The debt burdens arising as a consequence of the purchase of the trade have left the group as a whole in a perilous position: the company acknowledges its marginal solvency and that it can only continue to trade by deferring settlement of its obligations to its parent companies, the top two of which are in the tax havens of Luxembourg and the Isle of Man. Accounts for the Luxembourg and Isle of Man companies do not appear to be readily available for inspection. </text:p>
          <text:p text:style-name="P27"/>
          <text:p text:style-name="P27">As a result of the tax relief available on the interest payment, even though they were not incurred in the course of the trade of the company, any tax owing on the profits arising from sale of coffee in Caffe Nero stores is entirely cancelled and no corporation tax is being paid by the company and none is likely to be paid for many years to come. It is stressed with regard to the tax aspects of this matter choice is in operation. The structuring is deliberate, and is intended to route interest payments out of the UK via Luxembourg to the Isle of Man tax haven in the process stripping profits that would otherwise be liable to UK tax and leaving nothing due in this country. The structure used is, no doubt, entirely legal and has met with tax authority approval. But that does not mean it is ethical.”</text:p>
        </text:list-header>
      </text:list>
      <text:p text:style-name="P11"/>
      <text:list xml:id="list21723611" text:continue-numbering="true" text:style-name="L1">
        <text:list-header>
          <text:p text:style-name="P17"><text:span text:style-name="T11">Another example demonstrates that a low or zero rate on company profits is itself beginning to be seen as less acceptable to the international community. <text:s/>Ireland has an official corporate tax rate of 12.5% although in practice the IT giant Apple has </text:span><text:span text:style-name="T11">paid next to nothing on all of its European profits, w</text:span><text:span text:style-name="T16">hich ar</text:span><text:span text:style-name="T17">e recorded in Ireland. </text:span><text:span text:style-name="T8">In </text:span><text:soft-page-break/><text:span text:style-name="T8">August 2016 the European Union ordered Apple to pay $14.5 billion in taxes in Ireland, contending that its deals with the Irish government had allowed the technology giant to pay virtually nothing on its European business in some years. Apple disputed the ruling and is appealing it.</text:span><text:span text:style-name="T17"> </text:span></text:p>
          <text:p text:style-name="P26"/>
          <text:p text:style-name="P17"><text:span text:style-name="T12">4. <text:s/></text:span><text:span text:style-name="T1">Loss of company tax revenue to the IoM. <text:s text:c="2"/></text:span></text:p>
          <text:p text:style-name="P17"><text:span text:style-name="T2">A serious consequence of the island's 0% corporate tax rate is the large tax-avoidance loophole it has opened for high-income Manx residents.</text:span></text:p>
          <text:p text:style-name="P23"/>
          <text:p text:style-name="P17"><text:span text:style-name="T3">A written reply by the Treasury Minister to a parliamentary question by Lawrie Hooper MHK in June 2017 revealed the total profits earned by all Manx companies wholly-owned by Manx residents in 2015-16 (the latest available). It is £542m. If these profits were taxed at 20%, that would be an extra £108m for the Manx Government. The number of such wholly-owned companies was 7,321 - about one-quarter of all companies registered here. </text:span><text:a xlink:type="simple" xlink:href="http://www.tynwald.org.im/business/hansard/20002020/t170620.pdf"><text:span text:style-name="T7">http://www.tynwald.org.im/business/hansard/20002020/t170620.pdf</text:span></text:a></text:p>
          <text:p text:style-name="P25"/>
          <text:p text:style-name="P24">Of course, ordinary employees and pensioners pay their income tax, but the more wealthy can roll up all their income - fees, dividends, rents, interest – in their company, year after year, being taxed (as an individual) only on the dividend or drawings they may take out to live on. The company can be sold at any stage, preventing that income from ever being taxed. The capital gain on the company's sale is not taxed either, there being no capital gains tax on the IoM.</text:p>
          <text:p text:style-name="P24"/>
          <text:p text:style-name="P24">This grossly unfair situation has come about because in 2012 the EU Code of Conduct Group looked into the taxation of companies here and ruled that all companies, whether owned by Manx residents or by others, must pay the same level of tax – there can be no discrimination. Prior to 2012 the Isle of Man had levied an 'Attribution Regime for Individuals' (ARI) on the profits of Manx companies, alongside a 0% rate for almost all non-Manx companies (banks and large UK-owned retailers - are taxed at 10%)- but the EU Code of Conduct Group ruled that ARI was a tax in all but name, and that it had to go. The IoM duly complied by deciding that all companies – including Manx-owned – would henceforth be taxed at 0%, giving rise to a domestic tax-free holiday through incorporation, for those who can afford it.</text:p>
        </text:list-header>
      </text:list>
      <text:p text:style-name="P8"/>
      <text:p text:style-name="P12">This situation can only be resolved by either abandoning the 0% rate for all companies, or approaching the EU Code of Conduct Group to explore concessions which would allow IoM to tax domestic companies. </text:p>
      <text:list xml:id="list21716270" text:continue-numbering="true" text:style-name="L1">
        <text:list-header>
          <text:p text:style-name="P24"/>
        </text:list-header>
      </text:list>
      <text:p text:style-name="P13"><text:span text:style-name="T12"><text:tab/>5. <text:s/>Disguised remuneration tax avoidance schemes</text:span></text:p>
      <text:p text:style-name="P13"><text:span text:style-name="T10"><text:tab/></text:span><text:span text:style-name="T9">A further example of unacceptable tax avoidance is the scores of IoM firms who <text:tab/>provide 'payroll solutions' (also known as 'disguised remuneration') schemes, <text:tab/>artificially routing the pay of off-island self-employed workers via the IoM. <text:tab/>Typically the scheme works by the contractors routing their pay through a Manx <text:tab/>payroll operator who invests the money for them, simultaneously paying the <text:tab/>contractor an identical sum (less a fee, typically 10%) as a 'loan'. <text:s/>But all parties <text:tab/> that the loan will never be repaid. <text:s/>It is effectively written off and covered by </text:span><text:soft-page-break/><text:span text:style-name="T9"><text:tab/>the 'investment'. The UK is now starting to crack down on such schemes, and <text:tab/>has legislated that in 2019 such offshore loans will be deemed taxable pay in <text:tab/>the UK.</text:span></text:p>
      <text:p text:style-name="P14">-<text:tab/><text:span text:style-name="T14">6. Financial crime taking up scarce police resource</text:span></text:p>
      <text:p text:style-name="P16">The IoM's Chief Constable (of Police), Gary Roberts states in his annual report (July 2017): <text:s/>There has been a dramatic rise in financial crime, with the chief constable describing its scale as "without precedent". <text:s/>"That is the price you pay when you live on a leading financial off-shore centre," he added. <text:s text:c="2"/>"We are dealing with some of the biggest money laundering issues in Britain - dealing with those challenges is considerable." <text:s/>About 20% of the island's 70 detectives are probing alleged financial offences. "I could easily allocate all 70 to financial crime investigations and still not be able to meet all of my obligations," said Mr Roberts, who warned that "the level of demand we are facing is the new norm". <text:s/>He adds that three highly-complex cross-jurisdictional financial crime investigations are currently underway. 7 officers have been working on Operation Braid (the Paul Bell case) for 'the best part of four years'. He adds, "If you are going to play in the big world of offshore finance you've got to have the infrastructure to support it. International standards have got higher and higher." <text:s/></text:p>
      <text:p text:style-name="P10">Last year's report by MONEYVAL - a Council of Europe body tackling money laundering and financing of terrorism - criticised the IoM for the low number of prosecutions, and recommended the island needs to do more to collect statistics for funds coming in and out, as well as risk-assessing lawyers, CSPs and real estate agents. <text:s/>As a result IoM Government has set up a new Financial Intelligence Unit, which is now leading to more investigations. Government is allocating an extra annual £1m to fund more investigators and an IT system.</text:p>
      <text:list xml:id="list783872776113863759" text:style-name="L2">
        <text:list-item>
          <text:p text:style-name="P21">Effects of Brexit</text:p>
          <text:p text:style-name="P28">These are highly uncertain, but there is a real concern that Brexit will have a negative effect on the Crown Dependecies. <text:s/>It is quite likely that significant business will leave the City of London (of which we are a satellite) for Frankfurt, Luxembourg, Dublin, Paris etc. <text:s/>Moreover the UK will no longer at the table in Brussels to defend its Crown Dependencies &amp; Offshore Territories. <text:s/>On the other hand, an optimist might claim that Brexit is an opportunity; for example we may see a reduced authority of the EU Code of Conduct Group to insist on a zero-percent tax rate for all companies.</text:p>
        </text:list-item>
      </text:list>
      <text:p text:style-name="P9"/>
      <text:p text:style-name="P15">Closing thought...</text:p>
      <text:p text:style-name="P1">The past five years have seen a pattern of banks and financial institutions merging, shrinking and/or leaving the island, as the offshore model which has delivered so much prosperity for almost 50 years, begins to falter. <text:s/>The 2016 census showed a small decline in population, the first for 30 years, although it remains to be seen if this trend continues. <text:s/>House prices have certainly been falling over the past year. <text:s/><text:span text:style-name="T15">The island must stand on its own feet, without any subsidy from UK. <text:s/>It maintains its autonomy and legislative independence – so as the offshore industry gradually fades, how can the island reinvent itself for the next gene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met" svg:font-family="Helmet, Freesans, Helvetica, Arial, sans-serif"/>
    <style:font-face style:name="OpenSymbol" svg:font-family="OpenSymbol"/>
    <style:font-face style:name="Trebuchet MS1" svg:font-family="'Trebuchet MS', sans-serif"/>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 craine</meta:initial-creator>
    <meta:creation-date>2017-07-18T00:14:58.82</meta:creation-date>
    <dc:date>2017-10-08T01:54:11.53</dc:date>
    <dc:creator>phil craine</dc:creator>
    <meta:editing-duration>PT4H11M50S</meta:editing-duration>
    <meta:editing-cycles>8</meta:editing-cycles>
    <meta:generator>OpenOffice/4.0.1$Win32 OpenOffice.org_project/401m5$Build-9714</meta:generator>
    <meta:document-statistic meta:table-count="0" meta:image-count="0" meta:object-count="0" meta:page-count="4" meta:paragraph-count="33" meta:word-count="2151" meta:character-count="12819"/>
  </office:meta>
</office:document-meta>
</file>